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333in" fo:margin-left="0in" fo:margin-top="0in" fo:margin-bottom="0in" fo:break-before="auto" fo:break-after="auto" table:align="left"/>
    </style:style>
    <style:style style:name="Table1.A" style:family="table-column">
      <style:table-column-properties style:column-width="2.1146in"/>
    </style:style>
    <style:style style:name="Table1.B" style:family="table-column">
      <style:table-column-properties style:column-width="2.1042in"/>
    </style:style>
    <style:style style:name="Table1.1" style:family="table-row">
      <style:table-row-properties fo:keep-together="auto"/>
    </style:style>
    <style:style style:name="Table1.A1" style:family="table-cell">
      <style:table-cell-properties style:vertical-align="" fo:background-color="#f3f3f3"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background-color="#666666" fo:padding="0.0694in" fo:border="1pt solid #000000">
        <style:background-image/>
      </style:table-cell-properties>
    </style:style>
    <style:style style:name="Table1.C3" style:family="table-cell">
      <style:table-cell-properties style:vertical-align="" fo:padding="0.0694in" fo:border="1pt solid #000000"/>
    </style:style>
    <style:style style:name="Table2" style:family="table">
      <style:table-properties style:width="6.25in" fo:margin-left="0in" fo:margin-top="0in" fo:margin-bottom="0in" fo:break-before="auto" fo:break-after="auto" table:align="left"/>
    </style:style>
    <style:style style:name="Table2.A" style:family="table-column">
      <style:table-column-properties style:column-width="0.5938in"/>
    </style:style>
    <style:style style:name="Table2.B" style:family="table-column">
      <style:table-column-properties style:column-width="1.6451in"/>
    </style:style>
    <style:style style:name="Table2.C" style:family="table-column">
      <style:table-column-properties style:column-width="1.1875in"/>
    </style:style>
    <style:style style:name="Table2.D" style:family="table-column">
      <style:table-column-properties style:column-width="1.1361in"/>
    </style:style>
    <style:style style:name="Table2.E" style:family="table-column">
      <style:table-column-properties style:column-width="0.6451in"/>
    </style:style>
    <style:style style:name="Table2.F" style:family="table-column">
      <style:table-column-properties style:column-width="1.0417in"/>
    </style:style>
    <style:style style:name="Table2.1" style:family="table-row">
      <style:table-row-properties fo:keep-together="auto"/>
    </style:style>
    <style:style style:name="Table2.A1" style:family="table-cell">
      <style:table-cell-properties style:vertical-align="middle" fo:background-color="#f3f3f3" fo:padding="0.0694in" fo:border="1pt solid #000000">
        <style:background-image/>
      </style:table-cell-properties>
    </style:style>
    <style:style style:name="Table2.A2" style:family="table-cell">
      <style:table-cell-properties style:vertical-align="middle" fo:padding="0.0694in" fo:border="1pt solid #000000"/>
    </style:style>
    <style:style style:name="Table2.B2" style:family="table-cell">
      <style:table-cell-properties style:vertical-align="middle" fo:padding="0.0694in" fo:border="1pt solid #000000"/>
    </style:style>
    <style:style style:name="Table2.C2" style:family="table-cell">
      <style:table-cell-properties style:vertical-align="middle" fo:padding="0.0694in" fo:border="1pt solid #000000"/>
    </style:style>
    <style:style style:name="Table2.D2" style:family="table-cell">
      <style:table-cell-properties style:vertical-align="middle" fo:padding="0.0694in" fo:border="1pt solid #000000"/>
    </style:style>
    <style:style style:name="Table2.E2" style:family="table-cell">
      <style:table-cell-properties style:vertical-align="middle" fo:padding="0.0694in" fo:border="1pt solid #000000"/>
    </style:style>
    <style:style style:name="Table2.F2" style:family="table-cell">
      <style:table-cell-properties style:vertical-align="middle" fo:padding="0.0694in" fo:border="1pt solid #000000"/>
    </style:style>
    <style:style style:name="Table2.A3" style:family="table-cell">
      <style:table-cell-properties style:vertical-align="middle" fo:padding="0.0694in" fo:border="1pt solid #000000"/>
    </style:style>
    <style:style style:name="Table2.B3"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D3" style:family="table-cell">
      <style:table-cell-properties style:vertical-align="middle" fo:padding="0.0694in" fo:border="1pt solid #000000"/>
    </style:style>
    <style:style style:name="Table2.E3" style:family="table-cell">
      <style:table-cell-properties style:vertical-align="middle" fo:padding="0.0694in" fo:border="1pt solid #000000"/>
    </style:style>
    <style:style style:name="Table2.F3" style:family="table-cell">
      <style:table-cell-properties style:vertical-align="middle" fo:padding="0.0694in" fo:border="1pt solid #000000"/>
    </style:style>
    <style:style style:name="P1" style:family="paragraph" style:parent-style-name="Standard">
      <style:paragraph-properties fo:margin-top="0in" fo:margin-bottom="0in" loext:contextual-spacing="false" fo:line-height="107%" fo:text-align="center" style:justify-single-word="false" fo:orphans="0" fo:widows="0"/>
    </style:style>
    <style:style style:name="P2" style:family="paragraph" style:parent-style-name="Standard">
      <style:paragraph-properties fo:margin-top="0in" fo:margin-bottom="0in" loext:contextual-spacing="false" fo:line-height="107%" fo:orphans="0" fo:widows="0"/>
    </style:style>
    <style:style style:name="P3" style:family="paragraph" style:parent-style-name="Standard">
      <style:paragraph-properties fo:margin-top="0in" fo:margin-bottom="0in" loext:contextual-spacing="false" fo:line-height="107%" fo:text-align="justify" style:justify-single-word="false" fo:orphans="0" fo:widows="0"/>
    </style:style>
    <style:style style:name="P4" style:family="paragraph" style:parent-style-name="Standard">
      <style:paragraph-properties fo:margin-top="0in" fo:margin-bottom="0in" loext:contextual-spacing="false" fo:line-height="107%" fo:text-align="end" style:justify-single-word="false" fo:orphans="0" fo:widows="0"/>
    </style:style>
    <style:style style:name="P5" style:family="paragraph" style:parent-style-name="Standard">
      <style:paragraph-properties fo:margin-top="0in" fo:margin-bottom="0in" loext:contextual-spacing="false" fo:line-height="107%" fo:orphans="0" fo:widows="0"/>
      <style:text-properties style:font-name="Fira Sans Light" fo:font-size="12pt" style:font-name-asian="Fira Sans Light1" style:font-size-asian="12pt" style:font-name-complex="Fira Sans Light1" style:font-size-complex="12pt"/>
    </style:style>
    <style:style style:name="P6" style:family="paragraph" style:parent-style-name="Standard">
      <style:paragraph-properties fo:margin-top="0in" fo:margin-bottom="0in" loext:contextual-spacing="false" fo:line-height="107%" fo:text-align="justify" style:justify-single-word="false" fo:orphans="0" fo:widows="0"/>
      <style:text-properties style:font-name="Fira Sans Light" fo:font-size="12pt" style:font-name-asian="Fira Sans Light1" style:font-size-asian="12pt" style:font-name-complex="Fira Sans Light1" style:font-size-complex="12pt"/>
    </style:style>
    <style:style style:name="P7" style:family="paragraph" style:parent-style-name="Standard">
      <style:paragraph-properties fo:margin-top="0in" fo:margin-bottom="0in" loext:contextual-spacing="false" fo:line-height="107%" fo:text-align="end" style:justify-single-word="false" fo:orphans="0" fo:widows="0"/>
      <style:text-properties style:font-name="Fira Sans Light" fo:font-size="12pt" style:font-name-asian="Fira Sans Light1" style:font-size-asian="12pt" style:font-name-complex="Fira Sans Light1" style:font-size-complex="12pt"/>
    </style:style>
    <style:style style:name="P8" style:family="paragraph" style:parent-style-name="Standard">
      <style:paragraph-properties fo:margin-top="0in" fo:margin-bottom="0in" loext:contextual-spacing="false" fo:line-height="107%" fo:text-align="start" style:justify-single-word="false" fo:orphans="0" fo:widows="0"/>
      <style:text-properties style:font-name="Fira Sans Light" fo:font-size="12pt" style:font-name-asian="Fira Sans Light1" style:font-size-asian="12pt" style:font-name-complex="Fira Sans Light1" style:font-size-complex="12pt"/>
    </style:style>
    <style:style style:name="P9" style:family="paragraph" style:parent-style-name="Standard">
      <style:paragraph-properties fo:margin-top="0in" fo:margin-bottom="0in" loext:contextual-spacing="false" fo:line-height="107%" fo:text-align="center" style:justify-single-word="false" fo:orphans="0" fo:widows="0"/>
      <style:text-properties style:font-name="Fira Sans Light" fo:font-size="12pt" fo:font-style="italic" style:font-name-asian="Fira Sans Light1" style:font-size-asian="12pt" style:font-style-asian="italic" style:font-name-complex="Fira Sans Light1" style:font-size-complex="12pt"/>
    </style:style>
    <style:style style:name="P10" style:family="paragraph" style:parent-style-name="Standard">
      <style:paragraph-properties fo:margin-top="0in" fo:margin-bottom="0in" loext:contextual-spacing="false" fo:line-height="108%" fo:text-align="center" style:justify-single-word="false" fo:orphans="0" fo:widows="0"/>
      <style:text-properties style:font-name="Fira Sans Light" fo:font-size="12pt" fo:font-style="italic" style:font-name-asian="Fira Sans Light1" style:font-size-asian="12pt" style:font-style-asian="italic" style:font-name-complex="Fira Sans Light1" style:font-size-complex="12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7%" fo:orphans="0" fo:widows="0" fo:break-before="page"/>
    </style:style>
    <style:style style:name="P13" style:family="paragraph" style:parent-style-name="Standard" style:master-page-name="Standard">
      <style:paragraph-properties fo:margin-top="0in" fo:margin-bottom="0in" loext:contextual-spacing="false" fo:line-height="107%" fo:text-align="center" style:justify-single-word="false" fo:orphans="0" fo:widows="0" style:page-number="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Fira Sans Light" fo:font-size="12pt" style:font-name-asian="Fira Sans Light1" style:font-size-asian="12pt" style:font-name-complex="Fira Sans Light1" style:font-size-complex="12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Fira Sans Light" fo:font-size="12pt" style:font-name-asian="Fira Sans Light1" style:font-size-asian="12pt" style:font-name-complex="Fira Sans Light1" style:font-size-complex="12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Fira Sans Light" fo:font-size="12pt" fo:background-color="#434343" style:font-name-asian="Fira Sans Light1" style:font-size-asian="12pt" style:font-name-complex="Fira Sans Light1" style:font-size-complex="12pt"/>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Fira Sans Light" fo:font-size="18pt" style:font-name-asian="Fira Sans Light1" style:font-size-asian="18pt" style:font-name-complex="Fira Sans Light1" style:font-size-complex="18pt"/>
    </style:style>
    <style:style style:name="T2" style:family="text">
      <style:text-properties style:font-name="Fira Sans Light" fo:font-size="12pt" style:font-name-asian="Fira Sans Light1" style:font-size-asian="12pt" style:font-name-complex="Fira Sans Light1" style:font-size-complex="12pt"/>
    </style:style>
    <style:style style:name="T3" style:family="text">
      <style:text-properties style:font-name="Fira Sans Light" fo:font-size="10pt" style:font-name-asian="Fira Sans Light1" style:font-size-asian="10pt" style:font-name-complex="Fira Sans Light1" style:font-size-complex="10pt"/>
    </style:style>
    <style:style style:name="T4" style:family="text">
      <style:text-properties fo:font-variant="normal" fo:text-transform="none" fo:color="#000000" style:text-line-through-style="none" style:text-line-through-type="none" style:text-position="0% 100%" style:font-name="Fira Sans Light" fo:font-size="10pt" fo:font-style="normal" style:text-underline-style="none" style:font-name-asian="Fira Sans Light1" style:font-size-asian="10pt" style:font-style-asian="normal" style:font-name-complex="Fira Sans Light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MANDAT DE DÉBOURS</text:span></text:p>
      <text:p text:style-name="P5"/>
      <text:p text:style-name="P5"/>
      <text:p text:style-name="P2"><text:span text:style-name="T2">ENTRE LES SOUSSIGNÉ·E·S : </text:span></text:p>
      <text:p text:style-name="P5"/>
      <text:p text:style-name="P2"><text:span text:style-name="T2">La strucutre</text:span></text:p>
      <text:p text:style-name="P2"><text:span text:style-name="T2">Dénomination sociale</text:span></text:p>
      <text:p text:style-name="P2"><text:span text:style-name="T2">Adresse du siège social</text:span></text:p>
      <text:p text:style-name="P2"><text:span text:style-name="T2">N°SIRET</text:span></text:p>
      <text:p text:style-name="P2"><text:span text:style-name="T2">Représentée par [COMPLÉTER], en sa qualité de [COMPLÉTER]</text:span></text:p>
      <text:p text:style-name="P5"/>
      <text:p text:style-name="P2"><text:span text:style-name="T2">Ci-après désigné “le mandant”</text:span></text:p>
      <text:p text:style-name="P5"/>
      <text:p text:style-name="P2"><text:span text:style-name="T2">ET</text:span></text:p>
      <text:p text:style-name="P5"/>
      <text:p text:style-name="P2"><text:span text:style-name="T2">Le·La commissaire d’exposition</text:span></text:p>
      <text:p text:style-name="P2"><text:span text:style-name="T2">Prénom NOM</text:span></text:p>
      <text:p text:style-name="P2"><text:span text:style-name="T2">Pseudonyme</text:span></text:p>
      <text:p text:style-name="P2"><text:span text:style-name="T2">N°SIRET et code NAF/APE</text:span></text:p>
      <text:p text:style-name="P2"><text:span text:style-name="T2">N°TVA intracommunautaire</text:span></text:p>
      <text:p text:style-name="P2"><text:span text:style-name="T2">N°URSSAF si concerné</text:span></text:p>
      <text:p text:style-name="P2"><text:span text:style-name="T2">Adresse postale</text:span></text:p>
      <text:p text:style-name="P2"><text:span text:style-name="T2">Coordonnées</text:span></text:p>
      <text:p text:style-name="P5"/>
      <text:p text:style-name="P2"><text:span text:style-name="T2">Ci-après désigné·e “le·la commissaire d’exposition mandataire”</text:span></text:p>
      <text:p text:style-name="P5"><text:soft-page-break/></text:p>
      <text:p text:style-name="P2"><text:span text:style-name="T2">ARTICLE 1 : OBJET DU MANDAT</text:span></text:p>
      <text:p text:style-name="P6"/>
      <text:p text:style-name="P3"><text:span text:style-name="T2">Le mandat autorise le·la commissaire d’exposition mandataire à effectuer les achats, les frais et dépenses suivantes, dans la limite des budgets alloués, en son nom et pour son compte : </text:span></text:p>
      <text:p text:style-name="P6"/>
      <text:p text:style-name="P3"><text:span text:style-name="T2">[Lister les différents postes de dépenses ainsi que le budget maximum à allouer pour chaque poste]</text:span></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16"><text:span text:style-name="T2">DESCRIPTIF </text:span></text:p>
          </table:table-cell>
          <table:table-cell table:style-name="Table1.A1" office:value-type="string">
            <text:p text:style-name="P16"><text:span text:style-name="T2">MONTANT PRÉVISIONNEL TTC</text:span></text:p>
          </table:table-cell>
          <table:table-cell table:style-name="Table1.A1" office:value-type="string">
            <text:p text:style-name="P16"><text:span text:style-name="T2">MONTANT MAXIMUM TTC</text:span></text:p>
          </table:table-cell>
        </table:table-row>
        <table:table-row table:style-name="Table1.1">
          <table:table-cell table:style-name="Table1.A2" office:value-type="string">
            <text:p text:style-name="P18"/>
          </table:table-cell>
          <table:table-cell table:style-name="Table1.B2" office:value-type="string">
            <text:p text:style-name="P18"/>
          </table:table-cell>
          <table:table-cell table:style-name="Table1.C2" office:value-type="string">
            <text:p text:style-name="P18"/>
          </table:table-cell>
        </table:table-row>
        <table:table-row table:style-name="Table1.1">
          <table:table-cell table:style-name="Table1.A3" office:value-type="string">
            <text:p text:style-name="P17"><text:span text:style-name="T2">LIMITE TOTAL DU MANDAT</text:span></text:p>
          </table:table-cell>
          <table:table-cell table:style-name="Table1.B3" office:value-type="string">
            <text:p text:style-name="P20"/>
          </table:table-cell>
          <table:table-cell table:style-name="Table1.C3" office:value-type="string">
            <text:p text:style-name="P17"><text:span text:style-name="T2">[COMPLÉTER]</text:span></text:p>
          </table:table-cell>
        </table:table-row>
      </table:table>
      <text:p text:style-name="P6"/>
      <text:p text:style-name="P3"><text:span text:style-name="T2">ARTICLE 2 : OBLIGATIONS DU MANDATAIRE</text:span></text:p>
      <text:p text:style-name="P6"/>
      <text:p text:style-name="P3"><text:span text:style-name="T2">Le·La commissaire d’exposition mandataire s’engage à effectuer les dépenses listées à l’Article 1 dans la limite des budgets alloués pour chacun d’eux dans un délai de [COMPLÉTER] jours. </text:span></text:p>
      <text:p text:style-name="P3"><text:span text:style-name="T2">Si le budget s’avère insuffisant, le·la commissaire d’exposition mandataire s’engage à avertir le mandant dans les meilleurs délais. Le·La commissaire d’exposition mandataire ne pourra engager les dépenses que si un nouvel accord ou avenant à ce mandat est conclu par écrit entre les parties, précisant quel sera le nouveau budget alloué.</text:span></text:p>
      <text:p text:style-name="P6"/>
      <text:p text:style-name="P3"><text:span text:style-name="T2">Le·La commissaire d’exposition mandataire s’engage à faire établir toutes les factures et pièces justificatives des dépenses engagées au nom et pour le compte du mandant. Ces factures originales devront être conservées et fournies au mandant pour obtenir le remboursement au centime près des sommes avancées par le·la commissaire d’exposition mandataire.</text:span></text:p>
      <text:p text:style-name="P6"/>
      <text:p text:style-name="P3"><text:span text:style-name="T2">Le·La commissaire d’exposition mandataire établit une note de débours précisant les sommes avancées au centime près, adressée au mandant et mentionnant en détails les frais de débours : date, libellé, fournisseur, quantités, montants exacts, etc.</text:span></text:p>
      <text:p text:style-name="P3"><text:span text:style-name="T2">Le·La commissaire d’exposition mandataire indique les conditions de paiement de la note du débours (virement, chèque) et inscrit ses coordonnées bancaires pour le paiement.</text:span></text:p>
      <text:p text:style-name="P6"/>
      <text:p text:style-name="P3"><text:span text:style-name="T2">ARTICLE 3 : OBLIGATIONS DU MANDANT</text:span></text:p>
      <text:p text:style-name="P6"/>
      <text:p text:style-name="P3"><text:span text:style-name="T2">Le mandant s’engage à rembourser l’intégralité des frais avancés au centime près, par le·la commissaire d’exposition mandataire dès réception de la note de débours avec les factures originales attenantes. </text:span></text:p>
      <text:p text:style-name="P6"/>
      <text:p text:style-name="P3"><text:span text:style-name="T2">Fait à [COMPLÉTER], le [COMPLÉTER]</text:span></text:p>
      <text:p text:style-name="P3"><text:span text:style-name="T2">En deux exemplaires originaux</text:span></text:p>
      <text:p text:style-name="P6"><text:soft-page-break/></text:p>
      <text:p text:style-name="P4"><text:span text:style-name="T2">Signature du mandant précédée de la mention “Bon pour mandat”</text:span></text:p>
      <text:p text:style-name="P7"/>
      <text:p text:style-name="P7"/>
      <text:p text:style-name="P4"><text:span text:style-name="T2">Signature du·de la commissaire d’exposition mandataire précédée de la mention “Bon pour acceptation de mandat”</text:span></text:p>
      <text:p text:style-name="P6"/>
      <text:p text:style-name="P12"><text:span text:style-name="T2">Identité de l’artiste-auteur·rice</text:span></text:p>
      <text:p text:style-name="P2"><text:span text:style-name="T2">Entreprise individuelle</text:span></text:p>
      <text:p text:style-name="P2"><text:span text:style-name="T2">Adresse du siège social, mail et téléphone</text:span></text:p>
      <text:p text:style-name="P2"><text:span text:style-name="T2">Identifiants (n° SIRET, NAF/APE, n° TVA, n° URSSAF)</text:span></text:p>
      <text:p text:style-name="P5"/>
      <text:p text:style-name="P5"/>
      <text:p text:style-name="P4"><text:span text:style-name="T2">Identité du commanditaire, client, diffuseur</text:span></text:p>
      <text:p text:style-name="P4"><text:span text:style-name="T2">Adresse du siège social</text:span></text:p>
      <text:p text:style-name="P4"><text:span text:style-name="T2">Identifiants (n° SIRET, n° TVA)</text:span></text:p>
      <text:p text:style-name="P8"/>
      <text:p text:style-name="P8"/>
      <text:p text:style-name="P1"><text:span text:style-name="T2">Note de débours</text:span></text:p>
      <text:p text:style-name="P1"><text:span text:style-name="T2">Lieu et date</text:span></text:p>
      <text:p text:style-name="P1"><text:span text:style-name="T2">Conformément au mandat de débours daté et signé du [DATE]</text:span></text:p>
      <text:p text:style-name="P5"/>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6"><text:span text:style-name="T2">DATE</text:span></text:p>
          </table:table-cell>
          <table:table-cell table:style-name="Table2.A1" office:value-type="string">
            <text:p text:style-name="P16"><text:span text:style-name="T2">DÉSIGNATION</text:span></text:p>
          </table:table-cell>
          <table:table-cell table:style-name="Table2.A1" office:value-type="string">
            <text:p text:style-name="P16"><text:span text:style-name="T2">FOURNISSEUR</text:span></text:p>
          </table:table-cell>
          <table:table-cell table:style-name="Table2.A1" office:value-type="string">
            <text:p text:style-name="P16"><text:span text:style-name="T2">MONTANT HT</text:span></text:p>
          </table:table-cell>
          <table:table-cell table:style-name="Table2.A1" office:value-type="string">
            <text:p text:style-name="P16"><text:span text:style-name="T2">TVA</text:span></text:p>
          </table:table-cell>
          <table:table-cell table:style-name="Table2.A1" office:value-type="string">
            <text:p text:style-name="P16"><text:span text:style-name="T2">MONTANT TOTAL TTC</text:span></text:p>
          </table:table-cell>
        </table:table-row>
        <table:table-row table:style-name="Table2.1">
          <table:table-cell table:style-name="Table2.A2" office:value-type="string">
            <text:p text:style-name="P19"/>
          </table:table-cell>
          <table:table-cell table:style-name="Table2.B2" office:value-type="string">
            <text:p text:style-name="P9"/>
          </table:table-cell>
          <table:table-cell table:style-name="Table2.C2" office:value-type="string">
            <text:p text:style-name="P19"/>
          </table:table-cell>
          <table:table-cell table:style-name="Table2.D2" office:value-type="string">
            <text:p text:style-name="P19"/>
          </table:table-cell>
          <table:table-cell table:style-name="Table2.E2" office:value-type="string">
            <text:p text:style-name="P19"/>
          </table:table-cell>
          <table:table-cell table:style-name="Table2.F2" office:value-type="string">
            <text:p text:style-name="P19"/>
          </table:table-cell>
        </table:table-row>
        <table:table-row table:style-name="Table2.1">
          <table:table-cell table:style-name="Table2.A3" office:value-type="string">
            <text:p text:style-name="P19"/>
          </table:table-cell>
          <table:table-cell table:style-name="Table2.B3" office:value-type="string">
            <text:p text:style-name="P10"/>
          </table:table-cell>
          <table:table-cell table:style-name="Table2.C3" office:value-type="string">
            <text:p text:style-name="P19"/>
          </table:table-cell>
          <table:table-cell table:style-name="Table2.D3" office:value-type="string">
            <text:p text:style-name="P19"/>
          </table:table-cell>
          <table:table-cell table:style-name="Table2.E3" office:value-type="string">
            <text:p text:style-name="P19"/>
          </table:table-cell>
          <table:table-cell table:style-name="Table2.F3" office:value-type="string">
            <text:p text:style-name="P19"/>
          </table:table-cell>
        </table:table-row>
      </table:table>
      <text:p text:style-name="P5"/>
      <text:p text:style-name="P5"/>
      <text:p text:style-name="P5"/>
      <text:p text:style-name="P2"><text:span text:style-name="T2">NET À PAYER EN EUROS : </text:span></text:p>
      <text:p text:style-name="P6"/>
      <text:p text:style-name="P3"><text:span text:style-name="T2">Montant payable à réception.</text:span></text:p>
      <text:p text:style-name="P3"><text:span text:style-name="T2">Factures originales jointes.</text:span></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Fira Sans" fo:font-family="'Fira Sans'" style:font-family-generic="roman" style:font-pitch="variable" fo:font-size="16pt" style:font-name-asian="Fira Sans1" style:font-family-asian="'Fira Sans'" style:font-family-generic-asian="system" style:font-pitch-asian="variable" style:font-size-asian="16pt" style:font-name-complex="Fira Sans1" style:font-family-complex="'Fira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Fira Sans" fo:font-family="'Fira Sans'" style:font-family-generic="roman" style:font-pitch="variable" fo:font-size="13pt" style:font-name-asian="Fira Sans1" style:font-family-asian="'Fira Sans'" style:font-family-generic-asian="system" style:font-pitch-asian="variable" style:font-size-asian="13pt" style:font-name-complex="Fira Sans1" style:font-family-complex="'Fira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Fira Sans Light" fo:font-size="10pt" style:font-name-asian="Fira Sans Light1" style:font-size-asian="10pt" style:font-name-complex="Fira Sans Light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DÉBOURS-TYPE PROPOSÉE PAR C-E-A POUR LES COMMISSAIRES D’EXPOSITION INDÉPENDANT·E·S</text:span></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58" meta:word-count="461" meta:character-count="3151" meta:non-whitespace-character-count="2742"/>
    <meta:generator>LibreOfficeDev/6.0.5.2$Linux_X86_64 LibreOffice_project/</meta:generator>
  </office:meta>
</office:document-meta>
</file>