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0.5313in"/>
    </style:style>
    <style:style style:name="Table1.B" style:family="table-column">
      <style:table-column-properties style:column-width="2.0833in"/>
    </style:style>
    <style:style style:name="Table1.C" style:family="table-column">
      <style:table-column-properties style:column-width="0.8125in"/>
    </style:style>
    <style:style style:name="Table1.D" style:family="table-column">
      <style:table-column-properties style:column-width="1.1354in"/>
    </style:style>
    <style:style style:name="Table1.E" style:family="table-column">
      <style:table-column-properties style:column-width="0.6458in"/>
    </style:style>
    <style:style style:name="Table1.F" style:family="table-column">
      <style:table-column-properties style:column-width="1.041in"/>
    </style:style>
    <style:style style:name="Table1.1" style:family="table-row">
      <style:table-row-properties fo:keep-together="auto"/>
    </style:style>
    <style:style style:name="Table1.A1" style:family="table-cell">
      <style:table-cell-properties style:vertical-align="middle" fo:background-color="#f3f3f3"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1.E2" style:family="table-cell">
      <style:table-cell-properties style:vertical-align="" fo:padding="0.0694in" fo:border="1pt solid #000000"/>
    </style:style>
    <style:style style:name="Table1.F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D3" style:family="table-cell">
      <style:table-cell-properties style:vertical-align="" fo:padding="0.0694in" fo:border="1pt solid #000000"/>
    </style:style>
    <style:style style:name="Table1.E3" style:family="table-cell">
      <style:table-cell-properties style:vertical-align="" fo:padding="0.0694in" fo:border="1pt solid #000000"/>
    </style:style>
    <style:style style:name="Table1.F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D4" style:family="table-cell">
      <style:table-cell-properties style:vertical-align="" fo:padding="0.0694in" fo:border="1pt solid #000000"/>
    </style:style>
    <style:style style:name="Table1.E4" style:family="table-cell">
      <style:table-cell-properties style:vertical-align="" fo:padding="0.0694in" fo:border="1pt solid #000000"/>
    </style:style>
    <style:style style:name="Table1.F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D5" style:family="table-cell">
      <style:table-cell-properties style:vertical-align="" fo:padding="0.0694in" fo:border="1pt solid #000000"/>
    </style:style>
    <style:style style:name="Table1.E5" style:family="table-cell">
      <style:table-cell-properties style:vertical-align="" fo:padding="0.0694in" fo:border="1pt solid #000000"/>
    </style:style>
    <style:style style:name="Table1.F5" style:family="table-cell">
      <style:table-cell-properties style:vertical-align="" fo:padding="0.0694in" fo:border="1pt solid #000000"/>
    </style:style>
    <style:style style:name="P1" style:family="paragraph" style:parent-style-name="Standard">
      <style:paragraph-properties fo:margin-top="0in" fo:margin-bottom="0in" loext:contextual-spacing="false" fo:line-height="107%" fo:orphans="0" fo:widows="0"/>
    </style:style>
    <style:style style:name="P2" style:family="paragraph" style:parent-style-name="Standard">
      <style:paragraph-properties fo:margin-top="0in" fo:margin-bottom="0in" loext:contextual-spacing="false" fo:line-height="107%" fo:text-align="end" style:justify-single-word="false" fo:orphans="0" fo:widows="0"/>
    </style:style>
    <style:style style:name="P3" style:family="paragraph" style:parent-style-name="Standard">
      <style:paragraph-properties fo:margin-top="0in" fo:margin-bottom="0in" loext:contextual-spacing="false" fo:line-height="107%" fo:text-align="center" style:justify-single-word="false" fo:orphans="0" fo:widows="0"/>
    </style:style>
    <style:style style:name="P4" style:family="paragraph" style:parent-style-name="Standard">
      <style:paragraph-properties fo:margin-top="0in" fo:margin-bottom="0in" loext:contextual-spacing="false" fo:line-height="107%" fo:text-align="justify" style:justify-single-word="false" fo:orphans="0" fo:widows="0"/>
    </style:style>
    <style:style style:name="P5" style:family="paragraph" style:parent-style-name="Standard">
      <style:paragraph-properties fo:margin-top="0in" fo:margin-bottom="0in" loext:contextual-spacing="false" fo:line-height="107%" fo:orphans="0" fo:widows="0"/>
      <style:text-properties style:font-name="Fira Sans Light" style:font-name-asian="Fira Sans Light1" style:font-name-complex="Fira Sans Light1"/>
    </style:style>
    <style:style style:name="P6" style:family="paragraph" style:parent-style-name="Standard">
      <style:paragraph-properties fo:margin-top="0in" fo:margin-bottom="0in" loext:contextual-spacing="false" fo:line-height="107%" fo:text-align="start" style:justify-single-word="false" fo:orphans="0" fo:widows="0"/>
      <style:text-properties style:font-name="Fira Sans Light" style:font-name-asian="Fira Sans Light1" style:font-name-complex="Fira Sans Light1"/>
    </style:style>
    <style:style style:name="P7" style:family="paragraph" style:parent-style-name="Standard">
      <style:paragraph-properties fo:margin-top="0in" fo:margin-bottom="0in" loext:contextual-spacing="false" fo:line-height="107%" fo:text-align="center" style:justify-single-word="false" fo:orphans="0" fo:widows="0"/>
      <style:text-properties style:font-name="Fira Sans Light" style:font-name-asian="Fira Sans Light1" style:font-name-complex="Fira Sans Light1"/>
    </style:style>
    <style:style style:name="P8" style:family="paragraph" style:parent-style-name="Standard">
      <style:paragraph-properties fo:margin-top="0in" fo:margin-bottom="0in" loext:contextual-spacing="false" fo:line-height="107%" fo:text-align="justify" style:justify-single-word="false" fo:orphans="0" fo:widows="0"/>
      <style:text-properties style:font-name="Fira Sans Light" style:font-name-asian="Fira Sans Light1" style:font-name-complex="Fira Sans Light1"/>
    </style:style>
    <style:style style:name="P9" style:family="paragraph" style:parent-style-name="Standard">
      <style:paragraph-properties fo:margin-top="0in" fo:margin-bottom="0in" loext:contextual-spacing="false" fo:line-height="108%" fo:orphans="0" fo:widows="0"/>
    </style:style>
    <style:style style:name="P10" style:family="paragraph" style:parent-style-name="Standard">
      <style:paragraph-properties fo:margin-top="0in" fo:margin-bottom="0in" loext:contextual-spacing="false" fo:line-height="100%"/>
    </style:style>
    <style:style style:name="P11" style:family="paragraph" style:parent-style-name="Standard" style:master-page-name="Standard">
      <style:paragraph-properties fo:margin-top="0in" fo:margin-bottom="0in" loext:contextual-spacing="false" fo:line-height="107%" fo:orphans="0" fo:widows="0" style:page-number="1"/>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4" style:family="paragraph" style:parent-style-name="Standard">
      <style:paragraph-properties fo:margin-left="0in" fo:margin-right="0in" fo:margin-top="0in" fo:margin-bottom="0in" loext:contextual-spacing="false" fo:line-height="107%" fo:text-align="justify"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Fira Sans Light" fo:font-size="10pt" style:font-name-asian="Fira Sans Light1" style:font-size-asian="10pt" style:font-name-complex="Fira Sans Light1" style:font-size-complex="10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Heading_20_2">
      <style:paragraph-properties fo:line-height="100%" fo:text-align="justify" style:justify-single-word="false"/>
      <style:text-properties style:font-name="Fira Sans Light" fo:font-size="11pt" style:font-name-asian="Fira Sans Light1" style:font-size-asian="11pt" style:font-name-complex="Fira Sans Light1" style:font-size-complex="11pt"/>
    </style:style>
    <style:style style:name="P19" style:family="paragraph" style:parent-style-name="Heading_20_2">
      <style:paragraph-properties fo:line-height="100%" fo:text-align="justify" style:justify-single-word="false"/>
    </style:style>
    <style:style style:name="T1" style:family="text">
      <style:text-properties style:font-name="Fira Sans Light" style:font-name-asian="Fira Sans Light1" style:font-name-complex="Fira Sans Light1"/>
    </style:style>
    <style:style style:name="T2" style:family="text">
      <style:text-properties style:font-name="Fira Sans Light" fo:font-size="10pt" style:font-name-asian="Fira Sans Light1" style:font-size-asian="10pt" style:font-name-complex="Fira Sans Light1" style:font-size-complex="10pt"/>
    </style:style>
    <style:style style:name="T3" style:family="text">
      <style:text-properties style:font-name="Fira Sans Light" fo:font-size="10pt" fo:font-style="italic" style:font-name-asian="Fira Sans Light1" style:font-size-asian="10pt" style:font-style-asian="italic" style:font-name-complex="Fira Sans Light1" style:font-size-complex="10pt"/>
    </style:style>
    <style:style style:name="T4" style:family="text">
      <style:text-properties fo:color="#000000" style:font-name="Fira Sans Light" fo:font-size="11pt" style:font-name-asian="Fira Sans Light1" style:font-size-asian="11pt" style:font-name-complex="Fira Sans Light1" style:font-size-complex="11pt"/>
    </style:style>
    <style:style style:name="T5" style:family="text">
      <style:text-properties fo:color="#1155cc" style:font-name="Fira Sans Light" fo:font-size="11pt" style:text-underline-style="solid" style:text-underline-width="auto" style:text-underline-color="font-color" style:font-name-asian="Fira Sans Light1" style:font-size-asian="11pt" style:font-name-complex="Fira Sans Light1" style:font-size-complex="11pt"/>
    </style:style>
    <style:style style:name="T6" style:family="text">
      <style:text-properties fo:font-variant="normal" fo:text-transform="none" fo:color="#000000" style:text-line-through-style="none" style:text-line-through-type="none" style:text-position="0% 100%" style:font-name="Fira Sans Light" fo:font-size="10pt" fo:font-style="normal" style:text-underline-style="none" style:font-name-asian="Fira Sans Light1" style:font-size-asian="10pt" style:font-style-asian="normal" style:font-name-complex="Fira Sans Light1" style:font-size-complex="10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Identité de l’artiste-auteur·rice</text:span></text:p>
      <text:p text:style-name="P1"><text:span text:style-name="T1">Entreprise individuelle</text:span></text:p>
      <text:p text:style-name="P1"><text:span text:style-name="T1">Adresse du siège social, mail et téléphone</text:span></text:p>
      <text:p text:style-name="P1"><text:span text:style-name="T1">Identifiants (n° SIRET, NAF/APE, n° TVA, n° URSSAF)</text:span></text:p>
      <text:p text:style-name="P5"/>
      <text:p text:style-name="P2"><text:span text:style-name="T1">Identité du commanditaire, client, diffuseur</text:span></text:p>
      <text:p text:style-name="P2"><text:span text:style-name="T1">Adresse du siège social</text:span></text:p>
      <text:p text:style-name="P2"><text:span text:style-name="T1">Identifiants (n° SIRET, n° TVA)</text:span></text:p>
      <text:p text:style-name="P2"><text:span text:style-name="T1">Si concerné : Références du client (bon de commande n°XXX)</text:span></text:p>
      <text:p text:style-name="P6"/>
      <text:p text:style-name="P3"><text:span text:style-name="T1"><office:annotation office:name="__Annotation__11_2048524229"><dc:creator>Chloé Maury</dc:creator><dc:date>2024-06-21T08:34:17</dc:date><text:p><text:span text:style-name="T7">ATTENTION : Le  numéro de la facture doit toujours être continu, sans interruption possible. On ne peut pas ajouter ni soustraire de facture. En cas d'annulation d'une facture, il est nécessaire de faire un avoir.</text:span></text:p></office:annotation></text:span><text:span text:style-name="T1">Numéro unique de facture </text:span><office:annotation-end office:name="__Annotation__11_2048524229"/><text:span text:style-name="T1">- Lieu et date de la facturation</text:span></text:p>
      <text:p text:style-name="P7"/>
      <text:p text:style-name="P1"><text:span text:style-name="T1">Objet : cession de droits d’auteur et honoraires pour le projet [TITRE] du [DAT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5"><text:span text:style-name="T2">DATE</text:span></text:p>
          </table:table-cell>
          <table:table-cell table:style-name="Table1.A1" office:value-type="string">
            <text:p text:style-name="P15"><text:span text:style-name="T2">DÉSIGNATION</text:span></text:p>
          </table:table-cell>
          <table:table-cell table:style-name="Table1.A1" office:value-type="string">
            <text:p text:style-name="P15"><text:span text:style-name="T2">QUANTITÉ</text:span></text:p>
          </table:table-cell>
          <table:table-cell table:style-name="Table1.A1" office:value-type="string">
            <text:p text:style-name="P15"><text:span text:style-name="T2">PRIX UNITAIRE HT</text:span></text:p>
          </table:table-cell>
          <table:table-cell table:style-name="Table1.A1" office:value-type="string">
            <text:p text:style-name="P15"><text:span text:style-name="T2">REMISE</text:span></text:p>
          </table:table-cell>
          <table:table-cell table:style-name="Table1.A1" office:value-type="string">
            <text:p text:style-name="P15"><text:span text:style-name="T2">MONTANT TOTAL HT</text:span></text:p>
          </table:table-cell>
        </table:table-row>
        <table:table-row table:style-name="Table1.1">
          <table:table-cell table:style-name="Table1.A2" office:value-type="string">
            <text:p text:style-name="P16"/>
          </table:table-cell>
          <table:table-cell table:style-name="Table1.B2" office:value-type="string">
            <text:p text:style-name="P9"><text:span text:style-name="T2">Cession de droits d’auteur·rice</text:span></text:p>
            <text:p text:style-name="P9"><text:span text:style-name="T2">[TITRE ET DATES PROJET]</text:span></text:p>
            <text:p text:style-name="P1"><text:span text:style-name="T3">Indice d’ancienneté recommandé par C-E-A : </text:span></text:p>
          </table:table-cell>
          <table:table-cell table:style-name="Table1.C2" office:value-type="string">
            <text:p text:style-name="P16"/>
          </table:table-cell>
          <table:table-cell table:style-name="Table1.D2" office:value-type="string">
            <text:p text:style-name="P16"/>
          </table:table-cell>
          <table:table-cell table:style-name="Table1.E2" office:value-type="string">
            <text:p text:style-name="P16"/>
          </table:table-cell>
          <table:table-cell table:style-name="Table1.F2" office:value-type="string">
            <text:p text:style-name="P16"/>
          </table:table-cell>
        </table:table-row>
        <table:table-row table:style-name="Table1.1">
          <table:table-cell table:style-name="Table1.A3" office:value-type="string">
            <text:p text:style-name="P16"/>
          </table:table-cell>
          <table:table-cell table:style-name="Table1.B3" office:value-type="string">
            <text:p text:style-name="P9"><text:span text:style-name="T2">Honoraires</text:span></text:p>
            <text:p text:style-name="P9"><text:span text:style-name="T3">Indice d’ancienneté recommandé par C-E-A : </text:span></text:p>
          </table:table-cell>
          <table:table-cell table:style-name="Table1.C3" office:value-type="string">
            <text:p text:style-name="P16"/>
          </table:table-cell>
          <table:table-cell table:style-name="Table1.D3" office:value-type="string">
            <text:p text:style-name="P16"/>
          </table:table-cell>
          <table:table-cell table:style-name="Table1.E3" office:value-type="string">
            <text:p text:style-name="P16"/>
          </table:table-cell>
          <table:table-cell table:style-name="Table1.F3" office:value-type="string">
            <text:p text:style-name="P16"/>
          </table:table-cell>
        </table:table-row>
        <table:table-row table:style-name="Table1.1">
          <table:table-cell table:style-name="Table1.A4" office:value-type="string">
            <text:p text:style-name="P16"/>
          </table:table-cell>
          <table:table-cell table:style-name="Table1.B4" office:value-type="string">
            <text:p text:style-name="P9"><text:span text:style-name="T2">Interventions additionnelles </text:span></text:p>
            <text:p text:style-name="P1"><text:span text:style-name="T3">Forfait ou recommandation tarifaire recommandé par …</text:span></text:p>
          </table:table-cell>
          <table:table-cell table:style-name="Table1.C4" office:value-type="string">
            <text:p text:style-name="P16"/>
          </table:table-cell>
          <table:table-cell table:style-name="Table1.D4" office:value-type="string">
            <text:p text:style-name="P16"/>
          </table:table-cell>
          <table:table-cell table:style-name="Table1.E4" office:value-type="string">
            <text:p text:style-name="P16"/>
          </table:table-cell>
          <table:table-cell table:style-name="Table1.F4" office:value-type="string">
            <text:p text:style-name="P16"/>
          </table:table-cell>
        </table:table-row>
        <table:table-row table:style-name="Table1.1">
          <table:table-cell table:style-name="Table1.A5" office:value-type="string">
            <text:p text:style-name="P16"/>
          </table:table-cell>
          <table:table-cell table:style-name="Table1.B5" office:value-type="string">
            <text:p text:style-name="P1"><text:span text:style-name="T2">Frais engagés</text:span></text:p>
          </table:table-cell>
          <table:table-cell table:style-name="Table1.C5" office:value-type="string">
            <text:p text:style-name="P16"/>
          </table:table-cell>
          <table:table-cell table:style-name="Table1.D5" office:value-type="string">
            <text:p text:style-name="P16"/>
          </table:table-cell>
          <table:table-cell table:style-name="Table1.E5" office:value-type="string">
            <text:p text:style-name="P16"/>
          </table:table-cell>
          <table:table-cell table:style-name="Table1.F5" office:value-type="string">
            <text:p text:style-name="P16"/>
          </table:table-cell>
        </table:table-row>
      </table:table>
      <text:p text:style-name="P1"><text:span text:style-name="T1">MONTANT TOTAL HT EN EUROS : </text:span></text:p>
      <text:p text:style-name="P5"/>
      <text:p text:style-name="P4"><text:span text:style-name="T1">Si vous êtes exonéré de TVA, la mention obligatoire est : « TVA non applicable, art. 293 B du Code général des impôts. » </text:span></text:p>
      <text:p text:style-name="P4"><text:span text:style-name="T1">Si concerné : Montant total de la facture après TVA</text:span></text:p>
      <text:p text:style-name="P8"/>
      <text:p text:style-name="P4"><text:span text:style-name="T1">Si concerné : Dispensé·e de précompte - certificat administratif en pièce jointe à la présente.</text:span></text:p>
      <text:p text:style-name="P8"/>
      <text:p text:style-name="P14"><text:soft-page-break/><text:span text:style-name="T1">CONDITIONS DE RÈGLEMENT :</text:span></text:p>
      <text:p text:style-name="P14"><text:span text:style-name="T1">Règlement par virement à réception de la facture. </text:span><text:span text:style-name="T1"><office:annotation office:name="__Annotation__97_2048524229"><dc:creator>Chloé Maury</dc:creator><dc:date>2024-06-21T08:39:58</dc:date><text:p><text:span text:style-name="T7">Pas d'escompte pour paiement anticipé.</text:span></text:p></office:annotation></text:span><text:span text:style-name="T1">Escompte : paiement comptant</text:span><office:annotation-end office:name="__Annotation__97_2048524229"/><text:span text:style-name="T1">.</text:span></text:p>
      <text:p text:style-name="P14"><text:span text:style-name="T1">Les frais de paiement et de change sont à la charge du client. Date limite de règlement 60 jours à la date de facturation. En cas de retard de paiement, les pénalités s’élèvent à 10% du montant de la facture. </text:span><text:span text:style-name="T1"><office:annotation office:name="__Annotation__103_2048524229"><dc:creator>Chloé Maury</dc:creator><dc:date>2024-06-21T08:40:36</dc:date><text:p><text:span text:style-name="T7">Décret 2012-1115 du 2 octobre 2012</text:span></text:p></office:annotation></text:span><text:span text:style-name="T1">Indemnité forfaitaire au titre des frais de recouvrement en cas de retard de paiement : 40€.</text:span><office:annotation-end office:name="__Annotation__103_2048524229"/></text:p>
      <text:p text:style-name="P18"><text:bookmark text:name="_15w2zgjrm14p"/></text:p>
      <text:p text:style-name="P19"><text:bookmark text:name="_wgag6q287y6q"/><text:span text:style-name="T4">UNIQUEMENT DÉDIÉ AUX PROFESSIONNEL·LE·S : Conformément à l’article L.382-4 du Code de la sécurité sociale et L.6331-65 du Code du travail, le client s’acquitte d’une contribution personnelle de 1,1% de la rémunération brute hors taxes directement auprès de l’URSSAF du Limousin. Pour plus d’informations :</text:span><text:a xlink:type="simple" xlink:href="http://www.secu-artistes-auteurs.fr/" text:style-name="ListLabel_20_1" text:visited-style-name="ListLabel_20_1"><text:span text:style-name="T5"> http://www.secu-artistes-auteurs.fr/</text:spa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Fira Sans" svg:font-family="'Fira Sans'" style:font-family-generic="roman" style:font-pitch="variable"/>
    <style:font-face style:name="Fira Sans Light" svg:font-family="'Fira Sans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ira Sans1" svg:font-family="'Fira Sans'" style:font-family-generic="system" style:font-pitch="variable"/>
    <style:font-face style:name="Fira Sans Light1" svg:font-family="'Fira Sans Ligh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f5496" style:font-name="Fira Sans" fo:font-family="'Fira Sans'" style:font-family-generic="roman" style:font-pitch="variable" fo:font-size="16pt" style:font-name-asian="Fira Sans1" style:font-family-asian="'Fira Sans'" style:font-family-generic-asian="system" style:font-pitch-asian="variable" style:font-size-asian="16pt" style:font-name-complex="Fira Sans1" style:font-family-complex="'Fira San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style:font-name="Fira Sans" fo:font-family="'Fira Sans'" style:font-family-generic="roman" style:font-pitch="variable" fo:font-size="13pt" style:font-name-asian="Fira Sans1" style:font-family-asian="'Fira Sans'" style:font-family-generic-asian="system" style:font-pitch-asian="variable" style:font-size-asian="13pt" style:font-name-complex="Fira Sans1" style:font-family-complex="'Fira San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863"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Fira Sans Light" fo:font-family="'Fira Sans Light'" style:font-family-generic="roman" style:font-pitch="variable" fo:font-size="11pt" style:text-underline-style="solid" style:text-underline-width="auto" style:text-underline-color="font-color" style:font-name-asian="Fira Sans Light1" style:font-family-asian="'Fira Sans Light'" style:font-family-generic-asian="system" style:font-pitch-asian="variable" style:font-size-asian="11pt" style:font-name-complex="Fira Sans Light1" style:font-family-complex="'Fira Sans Light'"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Fira Sans Light" fo:font-size="10pt" style:font-name-asian="Fira Sans Light1" style:font-size-asian="10pt" style:font-name-complex="Fira Sans Light1" style:font-size-complex="10pt"/>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FACTURE-TYPE PROPOSÉE PAR C-E-A POUR LES COMMISSAIRES D’EXPOSITION INDÉPENDANT·E·S</text:span></text:p>
      </style:header>
      <style:footer>
        <text:p text:style-name="MP2"><text:page-number text:select-page="current">2</text:page-number></text:p>
        <text:p text:style-name="MP3"/>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34" meta:word-count="294" meta:character-count="1874" meta:non-whitespace-character-count="1609"/>
    <meta:generator>LibreOfficeDev/6.0.5.2$Linux_X86_64 LibreOffice_project/</meta:generator>
  </office:meta>
</office:document-meta>
</file>