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text-properties style:font-name="Fira Sans Light" fo:font-size="12pt" style:font-name-asian="Fira Sans Light1" style:font-size-asian="12pt" style:font-name-complex="Fira Sans Light1" style:font-size-complex="12pt"/>
    </style:style>
    <style:style style:name="P2" style:family="paragraph" style:parent-style-name="Standard">
      <style:paragraph-properties fo:margin-top="0in" fo:margin-bottom="0in" loext:contextual-spacing="false" fo:line-height="107%" fo:text-align="justify" style:justify-single-word="false" fo:orphans="0" fo:widows="0"/>
      <style:text-properties style:font-name="Fira Sans Light" fo:font-size="12pt" style:font-name-asian="Fira Sans Light1" style:font-size-asian="12pt" style:font-name-complex="Fira Sans Light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style:font-name="Fira Sans Light" style:font-name-asian="Fira Sans Light1" style:font-name-complex="Fira Sans Light1"/>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master-page-name="Converted1">
      <style:paragraph-properties fo:margin-top="0in" fo:margin-bottom="0in" loext:contextual-spacing="false" fo:line-height="100%" style:page-number="auto"/>
    </style:style>
    <style:style style:name="P7" style:family="paragraph" style:parent-style-name="Standard">
      <style:paragraph-properties fo:margin-top="0.1665in" fo:margin-bottom="0.1665in" loext:contextual-spacing="false" fo:line-height="100%" fo:text-align="justify" style:justify-single-word="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Heading_20_2">
      <style:paragraph-properties fo:line-height="100%" fo:text-align="center" style:justify-single-word="false"/>
    </style:style>
    <style:style style:name="P12" style:family="paragraph" style:parent-style-name="Heading_20_2">
      <style:paragraph-properties fo:margin-left="0in" fo:margin-right="0in" fo:margin-top="0.028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style>
    <style:style style:name="P13" style:family="paragraph" style:parent-style-name="Heading_20_2" style:master-page-name="Standard">
      <style:paragraph-properties fo:line-height="100%" fo:text-align="center" style:justify-single-word="false" style:page-number="1"/>
    </style:style>
    <style:style style:name="T1" style:family="text">
      <style:text-properties fo:color="#000000" style:font-name="Fira Sans Light" fo:font-size="18pt" style:font-name-asian="Fira Sans Light1" style:font-size-asian="18pt" style:font-name-complex="Fira Sans Light1" style:font-size-complex="18pt"/>
    </style:style>
    <style:style style:name="T2" style:family="text">
      <style:text-properties style:font-name="Fira Sans Light" style:font-name-asian="Fira Sans Light1" style:font-name-complex="Fira Sans Light1"/>
    </style:style>
    <style:style style:name="T3" style:family="text">
      <style:text-properties style:font-name="Fira Sans Light" fo:font-size="10pt" style:font-name-asian="Fira Sans Light1" style:font-size-asian="10pt" style:font-name-complex="Fira Sans Light1" style:font-size-complex="10pt"/>
    </style:style>
    <style:style style:name="T4" style:family="text">
      <style:text-properties style:font-name="Fira Sans Light" fo:font-size="12pt" style:font-name-asian="Fira Sans Light1" style:font-size-asian="12pt" style:font-name-complex="Fira Sans Light1" style:font-size-complex="12pt"/>
    </style:style>
    <style:style style:name="T5" style:family="text">
      <style:text-properties style:text-position="super 58%"/>
    </style:style>
    <style:style style:name="T6" style:family="text">
      <style:text-properties style:text-position="super 58%" style:font-name="Fira Sans Light" style:font-name-asian="Fira Sans Light1" style:font-name-complex="Fira Sans Light1"/>
    </style:style>
    <style:style style:name="T7" style:family="text">
      <style:text-properties fo:color="#1155cc" style:font-name="Fira Sans Light" fo:font-size="10pt" style:text-underline-style="solid" style:text-underline-width="auto" style:text-underline-color="font-color" style:font-name-asian="Fira Sans Light1" style:font-size-asian="10pt" style:font-name-complex="Fira Sans Light1" style:font-size-complex="10pt"/>
    </style:style>
    <style:style style:name="T8" style:family="text">
      <style:text-properties fo:font-variant="normal" fo:text-transform="none" fo:color="#000000" style:text-line-through-style="none" style:text-line-through-type="none" style:text-position="0% 100%" style:font-name="Fira Sans Light" fo:font-size="10pt" fo:font-style="normal" style:text-underline-style="none" style:font-name-asian="Fira Sans Light1" style:font-size-asian="10pt" style:font-style-asian="normal" style:font-name-complex="Fira Sans Light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bq9pp0pgtp5d"/><text:span text:style-name="T1">MODÈLE À COMPLÉTER</text:span></text:p>
      <text:p text:style-name="P11"><text:bookmark text:name="_rv186odo32uk"/><text:span text:style-name="T1">ENGAGER VERS UNE MEILLEURE RÉMUNÉRATION, DÉLIMITER UN COMPROMIS</text:span></text:p>
      <text:p text:style-name="P1"/>
      <text:p text:style-name="P5"><text:span text:style-name="T2">Madame/Monsieur [Nom du destinataire],</text:span></text:p>
      <text:p text:style-name="P3"/>
      <text:p text:style-name="P5"><text:span text:style-name="T2">Je vous remercie chaleureusement pour votre proposition concernant le commissariat de [nom de l’exposition/projet]. Je suis très enthousiaste à l’idée de contribuer à un projet aussi passionnant et pertinent, qui promet d’offrir une belle visibilité aux artistes et de susciter l’intérêt du public.</text:span></text:p>
      <text:p text:style-name="P3"/>
      <text:p text:style-name="P5"><text:span text:style-name="T2">En tant que professionnel·le du commissariat d’exposition, je mets à profit une expertise et des compétences développées au fil de plusieurs années d’expérience. Chaque projet exige une attention minutieuse et une capacité à relever divers défis, ce qui nécessite un investissement important en temps et en ressources.</text:span></text:p>
      <text:p text:style-name="P3"/>
      <text:p text:style-name="P5"><text:span text:style-name="T2">Comme vous le savez, la situation économique actuelle, marquée par une inflation croissante, a sensiblement augmenté le coût de la vie. Les réévaluations régulières des taux globaux des cotisations pour le régime des artistes-auteurs·rices actuellement fixés à XX %</text:span><text:span text:style-name="T6"><text:note text:id="ftn1" text:note-class="footnote"><text:note-citation>1</text:note-citation><text:note-body><text:p text:style-name="P6"><text:span text:style-name="T5"/><text:span text:style-name="T3"> Source : </text:span><text:a xlink:type="simple" xlink:href="https://entreprendre.service-public.fr/vosdroits/F23749#:~:text=La%20cotisation%20est%20donc%20au,CRDS" text:style-name="Internet_20_link" text:visited-style-name="Visited_20_Internet_20_Link"><text:span text:style-name="T7">https://entreprendre.service-public.fr/vosdroits/F23749#:~:text=La%20cotisation%20est%20donc%20au,CRDS)%20%3A%200%2C50%20%25</text:span></text:a></text:p><text:p text:style-name="P4"/></text:note-body></text:note></text:span><text:span text:style-name="T2">, m’impose également de concevoir des propositions tarifaires relatives au contexte sociétal que nous connaissons. Dans ce cadre, bien que la visibilité et les opportunités offertes par le projet soient importantes, elles ne suffisent pas à couvrir mes besoins essentiels et refléter mon expérience.</text:span></text:p>
      <text:p text:style-name="P3"/>
      <text:p text:style-name="P5"><text:span text:style-name="T2">Ainsi, je souhaite discuter avec vous de la rémunération, afin qu’elle puisse être en adéquation avec les exigences du projet et les réalités économiques actuelles. Pour estimer la rémunération, je m’appuie sur les recommandations publiées par les réseaux professionnels du secteur des arts visuels, et particulièrement les outils diffusés par C-E-A / Association française des commissaires d’exposition. Ce réseau milite pour une rémunération juste et conforme au niveau d’expertise exigé par le métier de commissaire d’exposition. Leurs outils professionnels et recommandations de rémunération sont disponibles sur leur site internet. </text:span></text:p>
      <text:p text:style-name="P3"/>
      <text:p text:style-name="P5"><text:span text:style-name="T2">Après avoir évalué le temps nécessaire pour mener à bien ce projet, y compris la recherche, la coordination, et l’engagement avec les artistes et partenaires, je suis convaincu·e qu’une juste compensation est cruciale pour reconnaître cet investissement. Je vous invite à prendre connaissance de mes propositions tarifaires via le devis en pièce jointe. </text:span></text:p>
      <text:p text:style-name="P3"/>
      <text:p text:style-name="P5"><text:span text:style-name="T2">Je suis convaincu·e qu’un accord équitable entre nous permettra d’assurer la qualité et la réussite de cette exposition. Je serais ravi d’en discuter plus en détail afin de trouver un terrain d’entente qui soit bénéfique pour nous deux.</text:span></text:p>
      <text:p text:style-name="P5"><text:span text:style-name="T2">Je vous remercie encore pour votre confiance et votre compréhension, et je suis impatient·e de collaborer sur ce projet.</text:span></text:p>
      <text:p text:style-name="P5"/>
      <text:p text:style-name="P2"/>
      <text:p text:style-name="P12"><text:bookmark text:name="_fqlrjsyoz0kk"/><text:span text:style-name="T1">MODÈLE À COMPLÉTER</text:span></text:p>
      <text:p text:style-name="P12"><text:bookmark text:name="_2vbvkrq06ivy"/><text:span text:style-name="T1">REFUSER UN PROJET AU MOTIF DE LA RÉMUNÉRATION</text:span></text:p>
      <text:p text:style-name="P1"/>
      <text:p text:style-name="P5"><text:span text:style-name="T4">Madame/Monsieur [Nom du destinataire],</text:span></text:p>
      <text:p text:style-name="P1"/>
      <text:p text:style-name="P5"><text:span text:style-name="T4">Je vous remercie sincèrement pour la confiance que vous m'avez témoignée en me proposant le commissariat de [nom de l’exposition/projet]. C’est avec grand intérêt que j’ai pris connaissance des détails du projet, qui témoigne d’une véritable ambition artistique et dont la pertinence me touche particulièrement.</text:span></text:p>
      <text:p text:style-name="P1"><text:soft-page-break/></text:p>
      <text:p text:style-name="P5"><text:span text:style-name="T4">Comme vous le savez certainement, j’exerce le commissariat d’exposition en indépendant depuis [nombre d’années]. Cette expérience me permet de mettre à disposition mes compétences, mon réseau et mon expertise au bénéfice des projets que je curate. </text:span></text:p>
      <text:p text:style-name="P1"/>
      <text:p text:style-name="P5"><text:span text:style-name="T4">Cependant, après une réflexion approfondie de votre proposition et au regard de l’investissement nécessaire à sa bonne réalisation, je me vois dans l'obligation de décliner votre offre. </text:span></text:p>
      <text:p text:style-name="P5"><text:span text:style-name="T4">En tant que professionnel·le indépendant·e dans le domaine des arts visuels, je suis malheureusement confronté·e à une réalité économique complexe et incertaine. Le statut d'indépendant·e comporte en effet des risques inhérents liés à l’absence de sécurité de l’emploi, de rémunération stable et d’une compétitivité accrue, engageant généralement des conditions défavorables pour les commissaires d’exposition.</text:span></text:p>
      <text:p text:style-name="P7"><text:span text:style-name="T4">La rémunération proposée pour [nom du projet] est en deçà des préconisations recommandées par les réseaux professionnels du secteur, et particulièrement celles de C-E-A / Association française des commissaires d’exposition. Ce réseau milite pour une rémunération juste et conforme au niveau d’expertise exigé par le métier de commissaire d’exposition. Leurs outils professionnels et recommandations de rémunération sont disponibles sur leur site internet. Il me semble pertinent que, pour garantir la pérennité et la qualité du travail dans ce secteur, les conditions financières soient à la hauteur des compétences et des efforts investis. </text:span></text:p>
      <text:p text:style-name="P7"><text:span text:style-name="T4">Je demeure profondément respectueux·se de votre projet. Je me tiens ainsi disponible pour poursuivre les échanges avec vous afin de trouver un équilibre sain permettant une collaboration harmonieuse. Je reste à votre disposition si, à l’avenir, vos budgets venaient à évoluer dans le but de considérer la rémunération que je vous propose.</text:span></text:p>
      <text:p text:style-name="P5"><text:span text:style-name="T4">Si toutefois aucune évolution n’était possible, je vous souhaite beaucoup de succès dans la réalisation de cette exposition et reste à votre disposition pour toute nouvelle collaboration dans le cadre de futurs projets.</text:span></text:p>
      <text:p text:style-name="P1"/>
      <text:p text:style-name="P5"><text:span text:style-name="T4">Avec mes sincères salutation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Fira Sans" fo:font-family="'Fira Sans'" style:font-family-generic="roman" style:font-pitch="variable" fo:font-size="16pt" style:font-name-asian="Fira Sans1" style:font-family-asian="'Fira Sans'" style:font-family-generic-asian="system" style:font-pitch-asian="variable" style:font-size-asian="16pt" style:font-name-complex="Fira Sans1" style:font-family-complex="'Fira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Fira Sans" fo:font-family="'Fira Sans'" style:font-family-generic="roman" style:font-pitch="variable" fo:font-size="13pt" style:font-name-asian="Fira Sans1" style:font-family-asian="'Fira Sans'" style:font-family-generic-asian="system" style:font-pitch-asian="variable" style:font-size-asian="13pt" style:font-name-complex="Fira Sans1" style:font-family-complex="'Fira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Fira Sans Light" fo:font-size="10pt" style:font-name-asian="Fira Sans Light1" style:font-size-asian="10pt" style:font-name-complex="Fira Sans Light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URRIER TYPE PROPOSÉ PAR C-E-A POUR LES COMMISSAIRES D’EXPOSITION INDÉPENDANT·E·S</text:span></text:p>
      </style:header>
      <style:footer>
        <text:p text:style-name="MP2"><text:page-number text:select-page="current">2</text:page-number></text:p>
        <text:p text:style-name="MP3"/>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59" meta:character-count="5350" meta:non-whitespace-character-count="4609"/>
    <meta:generator>LibreOfficeDev/6.0.5.2$Linux_X86_64 LibreOffice_project/</meta:generator>
  </office:meta>
</office:document-meta>
</file>